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paragraph-rsid="00151b04" style:font-name-asian="Calibri" style:font-size-asian="12pt" style:font-weight-asian="bold" style:font-name-complex="Verdana2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bold" officeooo:paragraph-rsid="00151b04" style:font-name-asian="Calibri" style:font-size-asian="11pt" style:font-weight-asian="bold" style:font-name-complex="Verdana2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bold" officeooo:paragraph-rsid="00c3e3c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c3e3c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 style:vertical-align="auto"/>
      <style:text-properties style:font-name="Verdana" fo:font-size="12pt" fo:font-weight="normal" officeooo:paragraph-rsid="00c3e3c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officeooo:paragraph-rsid="00c3e3c1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7ea8b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normal" officeooo:rsid="00136d26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15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cd6a6" style:font-weight-asian="bold" style:font-weight-complex="bold"/>
    </style:style>
    <style:style style:name="T5" style:family="text">
      <style:text-properties fo:font-weight="bold" officeooo:rsid="00d417ba" style:font-weight-asian="bold" style:font-weight-complex="bold"/>
    </style:style>
    <style:style style:name="T6" style:family="text">
      <style:text-properties fo:font-weight="bold" officeooo:rsid="00d643d5" style:font-weight-asian="bold" style:font-weight-complex="bold"/>
    </style:style>
    <style:style style:name="T7" style:family="text">
      <style:text-properties fo:font-weight="bold" officeooo:rsid="00da7c7e" style:font-weight-asian="bold" style:font-weight-complex="bold"/>
    </style:style>
    <style:style style:name="T8" style:family="text">
      <style:text-properties officeooo:rsid="0041a570"/>
    </style:style>
    <style:style style:name="T9" style:family="text">
      <style:text-properties officeooo:rsid="0017ea8b"/>
    </style:style>
    <style:style style:name="T10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1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12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13" style:family="text">
      <style:text-properties fo:language="es" fo:country="AR" fo:font-style="normal" officeooo:rsid="00bcd6a6" style:font-name-asian="Verdana" style:font-style-asian="normal" style:font-name-complex="Verdana" style:language-complex="ar" style:country-complex="SA" style:font-style-complex="normal"/>
    </style:style>
    <style:style style:name="T14" style:family="text">
      <style:text-properties fo:language="es" fo:country="AR" fo:font-style="normal" officeooo:rsid="00d417ba" style:font-name-asian="Verdana" style:font-style-asian="normal" style:font-name-complex="Verdana" style:language-complex="ar" style:country-complex="SA" style:font-style-complex="normal"/>
    </style:style>
    <style:style style:name="T15" style:family="text">
      <style:text-properties fo:language="es" fo:country="AR" fo:font-style="normal" officeooo:rsid="00d605d5" style:font-name-asian="Verdana" style:font-style-asian="normal" style:font-name-complex="Verdana" style:language-complex="ar" style:country-complex="SA" style:font-style-complex="normal"/>
    </style:style>
    <style:style style:name="T16" style:family="text">
      <style:text-properties fo:language="es" fo:country="AR" fo:font-style="normal" officeooo:rsid="00d643d5" style:font-name-asian="Verdana" style:font-style-asian="normal" style:font-name-complex="Verdana" style:language-complex="ar" style:country-complex="SA" style:font-style-complex="normal"/>
    </style:style>
    <style:style style:name="T17" style:family="text">
      <style:text-properties fo:language="es" fo:country="AR" fo:font-style="normal" officeooo:rsid="00d76cc9" style:font-name-asian="Verdana" style:font-style-asian="normal" style:font-name-complex="Verdana" style:language-complex="ar" style:country-complex="SA" style:font-style-complex="normal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d89b7a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da7c7e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Verdana" fo:font-size="11pt" fo:language="es" fo:country="SV" fo:font-weight="normal" officeooo:rsid="00d89b7a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3" style:family="text">
      <style:text-properties officeooo:rsid="00dcba1f"/>
    </style:style>
    <style:style style:name="T24" style:family="text">
      <style:text-properties officeooo:rsid="00df0cf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e25fda" style:font-weight-asian="normal" style:font-weight-complex="normal"/>
    </style:style>
    <style:style style:name="T27" style:family="text">
      <style:text-properties officeooo:rsid="00e25fd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Diputadas y Diputados de Santa Fe:</text:p>
      <text:p text:style-name="P9"/>
      <text:p text:style-name="P10">La Comisión de Asuntos Laborales, Gremiales y de Previsión, ha considerado <text:s/>el <text:span text:style-name="T2">p</text:span>royecto de <text:span text:style-name="T9">ley</text:span><text:span text:style-name="T3"> </text:span><text:span text:style-name="T4">3</text:span><text:span text:style-name="T5">8331</text:span><text:span text:style-name="T3"> – CD – <text:s/></text:span><text:span text:style-name="T5">UCR - FPCS</text:span><text:span text:style-name="T10">,</text:span><text:span text:style-name="T12"> de </text:span><text:span text:style-name="T14">la diputada ESPINDOLA, y de los dipu</text:span><text:span text:style-name="T11">tad</text:span><text:span text:style-name="T13">o</text:span><text:span text:style-name="T11">s </text:span><text:span text:style-name="T15">GONZALES y BASTIA</text:span><text:span text:style-name="T11">, por el cual se establece en todo el ámbito de la provincia de </text:span><text:span text:style-name="T16">S</text:span><text:span text:style-name="T11">anta </text:span><text:span text:style-name="T16">F</text:span><text:span text:style-name="T11">e, la obligatoriedad de prestar servicio de interprete de lenguaje de señas - lengua de señas en español -, </text:span><text:span text:style-name="T17">L</text:span><text:span text:style-name="T11">engua de </text:span><text:span text:style-name="T17">S</text:span><text:span text:style-name="T11">eñas </text:span><text:span text:style-name="T17">A</text:span><text:span text:style-name="T11">rgentina - LSA en todas las oficinas de la administración pública y entes estatales descentralizados que desempeñen atención a los ciudadanos</text:span>; y, por las razones expuestas en los fundamentos y las que podrá dar el miembro informante, esta Comisión aconseja la aprobación del <text:span text:style-name="T8">siguiente texto con modificaciones</text:span>:</text:p>
      <text:p text:style-name="P15"/>
      <text:p text:style-name="P2">LA LEGISLATURA DE LA PROVINCIA DE SANTA FE</text:p>
      <text:p text:style-name="P2">SANCIONA CON FUERZA DE</text:p>
      <text:p text:style-name="P2">LEY:</text:p>
      <text:p text:style-name="P3"/>
      <text:p text:style-name="P6"><text:span text:style-name="T3">REGISTRO DE TRADUCTORES DE LENGUAJE DE SEÑAS ARGENTIN</text:span><text:span text:style-name="T7">A</text:span><text:span text:style-name="T3">:</text:span></text:p>
      <text:p text:style-name="P4"/>
      <text:p text:style-name="P7"><text:span text:style-name="T18">ARTÍCULO 1 -</text:span><text:span text:style-name="T19"> <text:s/></text:span><text:span text:style-name="T18">Definición.</text:span><text:span text:style-name="T19"> Créase el Registro de </text:span><text:span text:style-name="T22">T</text:span><text:span text:style-name="T19">raductores </text:span><text:span text:style-name="T20">I</text:span><text:span text:style-name="T19">ntérpretes del Lenguaje de Seña</text:span><text:span text:style-name="T21">s</text:span><text:span text:style-name="T19"> Argentina -LSA- en el ámbito de la Provincia de Santa Fe, en el marco de la ley 13258.</text:span></text:p>
      <text:p text:style-name="P5"/>
      <text:p text:style-name="P5"><text:span text:style-name="T3">ARTÍCULO 2 - </text:span><text:s/><text:span text:style-name="T3">Objetivo. </text:span>El objetivo de la presente es garantizar la aplicación de la ley 13258, promoviendo la inclusión de las personas con discapacidad hipoacústicas <text:s/>que cuenten con el certificado de traductores de LSA a fin de desempeñar la traducción e interpretación de las personas que concurran a las oficinas de la administración pública <text:span text:style-name="T23">central y</text:span> descentralizad<text:span text:style-name="T23">a, sus entidades autárquicas, empresas o sociedades del </text:span><text:soft-page-break/><text:span text:style-name="T23">estado, sociedades de economía mixta o con participación estatal mayoritaria.</text:span></text:p>
      <text:p text:style-name="P5"/>
      <text:p text:style-name="P5"><text:span text:style-name="T3">ARTÍCULO 3 - <text:s/>Autoridad de Aplicación. </text:span>El Ministerio de Gobierno, Justicia, Derechos Humanos y Diversidad, o el organismo que lo reemplace, <text:span text:style-name="T23">debe </text:span>efectu<text:span text:style-name="T23">ar</text:span> las acciones pertinentes para llevar adelante el Registro de Traductores Interpretes de LSA.</text:p>
      <text:p text:style-name="P5"/>
      <text:p text:style-name="P5"><text:span text:style-name="T6">A</text:span><text:span text:style-name="T3">RTÍCULO 4 - <text:s/>Funciones.</text:span> Las funciones de la autoridad de aplicación son:</text:p>
      <text:p text:style-name="P5">a) <text:span text:style-name="T23">a</text:span>sistir en forma permanente a las oficinas de la administración pública central y descentralizada, sus entidades autárquicas, empresas o sociedades del estado, sociedades de economía mixta o con participación estatal mayoritaria abiertas a la atención a los ciudadanos que soliciten la intervención de un interprete;</text:p>
      <text:p text:style-name="P5">b) <text:span text:style-name="T23">p</text:span>lanificar, dirigir, supervisar, reglamentar y orientar actividades en materia de educación especial del LSA; y,</text:p>
      <text:p text:style-name="P5">c) <text:span text:style-name="T23">c</text:span>apacitar en LSA al personal de la administración pública central y descentralizada, sus entidades autárquicas, empresas o sociedades del estado, sociedades de economía mixta o con participación estatal mayoritaria.</text:p>
      <text:p text:style-name="P4"/>
      <text:p text:style-name="P5"><text:span text:style-name="T3">ARTÍCULO 5 - <text:s/>Financiamiento.</text:span> Corresponde a la autoridad de aplicación administrar los fondos necesarios para la contratación de personas inscriptas en el Registro de traductores de LSA, a fin de asegurar el cumplimiento de la presente ley.</text:p>
      <text:p text:style-name="P5"/>
      <text:p text:style-name="P5"><text:span text:style-name="T3">ARTÍCULO 6 -</text:span> <text:s/><text:span text:style-name="T3">Adhesión. </text:span>Invítase a los Municipios y Comunas de toda la Provincia a adherir a <text:span text:style-name="T24">la presente ley.</text:span></text:p>
      <text:p text:style-name="P4"/>
      <text:p text:style-name="P5"><text:span text:style-name="T6">A</text:span><text:span text:style-name="T3">RTÍCULO 7 - <text:s/></text:span>Comuníquese al Poder Ejecutivo</text:p>
      <text:p text:style-name="P4"/>
      <text:p text:style-name="P13"><text:soft-page-break/>SALA DE LA COMISIÓN EN ZOOM, <text:s/><text:span text:style-name="T26">4 de noviembre de 2020</text:span></text:p>
      <text:p text:style-name="P11"/>
      <text:p text:style-name="P11"/>
      <text:p text:style-name="P12">Firmantes: <text:span text:style-name="T25">Diputados <text:s/>PALO OLIVER, DEL FRADE, BASILE, BRAVO, CORGNIALI, DI STEFANO, ARCANDO, FLORITO y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01:50.054766470</dc:date>
    <meta:editing-cycles>174</meta:editing-cycles>
    <meta:editing-duration>PT7H54M39S</meta:editing-duration>
    <meta:generator>LibreOffice/6.3.4.2$Linux_X86_64 LibreOffice_project/30$Build-2</meta:generator>
    <meta:print-date>2020-11-04T13:29:25.319717404</meta:print-date>
    <meta:document-statistic meta:table-count="0" meta:image-count="1" meta:object-count="0" meta:page-count="3" meta:paragraph-count="21" meta:word-count="500" meta:character-count="3201" meta:non-whitespace-character-count="2705"/>
  </office:meta>
</office:document-meta>
</file>